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Garamond" fo:font-size="14pt" style:font-size-asian="14pt" style:font-size-complex="14pt"/>
    </style:style>
    <style:style style:name="P2" style:parent-style-name="Titolo" style:family="paragraph">
      <style:text-properties style:font-name="Garamond" fo:font-size="14pt" style:font-size-asian="14pt" style:font-size-complex="14pt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Textbody" style:family="paragraph">
      <style:paragraph-properties fo:margin-bottom="0in" fo:line-height="115%"/>
      <style:text-properties style:font-name="Garamond"/>
    </style:style>
    <style:style style:name="P10" style:parent-style-name="Textbody" style:family="paragraph">
      <style:paragraph-properties fo:margin-bottom="0in" fo:line-height="115%"/>
      <style:text-properties style:font-name="Garamond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4" style:parent-style-name="Textbody" style:family="paragraph">
      <style:paragraph-properties fo:margin-bottom="0in" fo:line-height="115%"/>
      <style:text-properties style:font-name="Garamond" fo:color="#00000A"/>
    </style:style>
    <style:style style:name="P15" style:parent-style-name="Textbody" style:family="paragraph">
      <style:paragraph-properties fo:line-height="115%" fo:margin-left="0.7958in" fo:text-indent="-0.5458in">
        <style:tab-stops/>
      </style:paragraph-properties>
      <style:text-properties style:font-name="Garamond"/>
    </style:style>
    <style:style style:name="P16" style:parent-style-name="Textbody" style:family="paragraph">
      <style:paragraph-properties fo:line-height="115%" fo:margin-left="0.7958in" fo:text-indent="-0.5458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  <style:text-properties style:font-name="Garamond"/>
    </style:style>
    <style:style style:name="P21" style:parent-style-name="Standard" style:family="paragraph">
      <style:paragraph-properties fo:line-height="150%"/>
      <style:text-properties style:font-name="Garamond"/>
    </style:style>
    <style:style style:name="P22" style:parent-style-name="Standard" style:family="paragraph">
      <style:paragraph-properties fo:line-height="150%"/>
      <style:text-properties style:font-name="Garamond"/>
    </style:style>
    <style:style style:name="P23" style:parent-style-name="Standard" style:family="paragraph">
      <style:paragraph-properties fo:line-height="150%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6" style:parent-style-name="Textbody" style:family="paragraph">
      <style:paragraph-properties fo:line-height="150%"/>
      <style:text-properties style:font-name="Garamond"/>
    </style:style>
    <style:style style:name="P27" style:parent-style-name="Textbody" style:family="paragraph">
      <style:paragraph-properties fo:text-align="center" fo:line-height="150%" fo:margin-left="1.475in">
        <style:tab-stops/>
      </style:paragraph-properties>
      <style:text-properties style:font-name="Garamond"/>
    </style:style>
    <style:style style:name="P28" style:parent-style-name="Textbody" style:family="paragraph">
      <style:paragraph-properties fo:text-align="center" fo:line-height="150%" fo:margin-left="1.475in">
        <style:tab-stops/>
      </style:paragraph-properties>
    </style:style>
    <style:style style:name="P29" style:parent-style-name="Standard" style:family="paragraph">
      <style:paragraph-properties fo:line-height="150%"/>
      <style:text-properties style:font-name="Garamond"/>
    </style:style>
    <style:style style:name="P30" style:parent-style-name="Standard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p text:style-name="P1">Scheda di sintesi svolta dal Responsabile</text:p>
      <text:p text:style-name="P2">della Prevenzione della Corruzione e della Trasparenza</text:p>
      <text:p text:style-name="P3"/>
      <text:p text:style-name="P4">Data di svolgimento della rilevazione</text:p>
      <text:p text:style-name="P5">Rilevazione effettuata in data 31 marzo 2017.</text:p>
      <text:p text:style-name="P6"/>
      <text:p text:style-name="P7"/>
      <text:p text:style-name="P8">Estensione della rilevazione (nel caso di amministrazioni con uffici periferici e articolazioni organizzative autonome)</text:p>
      <text:p text:style-name="P9"/>
      <text:p text:style-name="P10">Il Comune di Grigno non ha uffici periferici, Corpi o articolazioni organizzative autonome trattati come tali ai fini della trasparenza.</text:p>
      <text:p text:style-name="P11"/>
      <text:p text:style-name="P12"><text:s/></text:p>
      <text:p text:style-name="P13">Procedure e modalità seguite per la rilevazione</text:p>
      <text:p text:style-name="P14">Il Responsabile della Prevenzione della Corruzione e della Trasparenza del Comune di Grigno, ai fini dello svolgimento della rilevazione, ha proceduto effettuando:</text:p>
      <text:p text:style-name="P15">· una verifica delle informazioni<text:s/>presenti nel sito istituzionale del Comune, anche attraverso l’utilizzo di supporti informatici;</text:p>
      <text:p text:style-name="P16">·<text:s/>una verifica, anche attraverso colloqui con il personale addetto alle pubblicazioni, dell’attività svolta dai collaboratori della Responsabile della trasparenza per riscontrare l’adempimento degli obblighi di pubblicazione.</text:p>
      <text:p text:style-name="P17"/>
      <text:p text:style-name="P18"/>
      <text:p text:style-name="P19">Aspetti critici riscontrati nel corso della rilevazione</text:p>
      <text:p text:style-name="P20">Gli aspetti critici sono legati in particolare alle oggettive difficoltà manifestate dai vari uffici dell'ente di poter ottemperare<text:s/>nei tempi previsti a tutti gli adempimenti di pubblicazione tenuto conto della mole di dati che devono essere tenuti costantemente aggiornati e gli obblighi di pubblicità a cui l'ente deve ottemperare. Si tenga conto, peraltro, della specifica normativa a<text:s/>cui sono tenuti i Comuni del Trentino Alto Adige per effetto delle specifiche disposizioni introdotte con legge regionale 29.10.2014, n. 10, così come modificate con successiva legge regionale 15.12.2016 n. 16.</text:p>
      <text:p text:style-name="P21">Le attività di pubblicazione delle informazioni e dei dati sul sito sono in fase di continua implementazione<text:s/><text:soft-page-break/>, cercando, per quanto possibile, di rispettare la tempistica prevista dalla normativa.</text:p>
      <text:p text:style-name="P22"/>
      <text:p text:style-name="P23"><text:span text:style-name="T24"><text:s/></text:span><text:span text:style-name="T25">Eventuale documentazione da allegare</text:span></text:p>
      <text:p text:style-name="P26">Nessuna documentazione</text:p>
      <text:p text:style-name="P27">Il Responsabile della Prevenzione della<text:s/>Corruzione e della Trasparenza</text:p>
      <text:p text:style-name="P28">Dr.ssa Sonia Biscaro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ottotitolo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t_dalceggio</dc:creator>
    <meta:creation-date>2017-04-26T09:39:00Z</meta:creation-date>
    <dc:date>2017-04-26T09:39:00Z</dc:date>
    <meta:print-date>2017-03-10T10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021" meta:row-count="14" meta:non-whitespace-character-count="1723"/>
  </office:meta>
</office:document-meta>
</file>